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2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4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fo:letter-spacing="normal"/>
    </style:style>
    <style:style style:name="P5" style:family="paragraph" style:parent-style-name="Text_20_body">
      <style:paragraph-properties fo:margin-top="0cm" fo:margin-bottom="0cm" fo:orphans="2" fo:widows="2" fo:padding="0cm" fo:border="none"/>
    </style:style>
    <style:style style:name="P6" style:family="paragraph" style:parent-style-name="Text_20_body">
      <style:paragraph-properties fo:margin-top="0cm" fo:margin-bottom="0cm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7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8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" style:family="paragraph" style:parent-style-name="Text_20_body">
      <style:paragraph-properties fo:orphans="2" fo:widows="2" fo:padding="0cm" fo:border="none"/>
      <style:text-properties fo:font-variant="normal" fo:text-transform="none" fo:color="#070808" fo:letter-spacing="normal"/>
    </style:style>
    <style:style style:name="P11" style:family="paragraph" style:parent-style-name="Text_20_body">
      <style:paragraph-properties fo:orphans="2" fo:widows="2" fo:padding="0cm" fo:border="none"/>
    </style:style>
    <style:style style:name="P12" style:family="paragraph" style:parent-style-name="Text_20_body">
      <style:paragraph-properties fo:orphans="2" fo:widows="2" fo:padding="0cm" fo:border="none" style:writing-mode="lr-tb"/>
    </style:style>
    <style:style style:name="P13" style:family="paragraph" style:parent-style-name="Standard">
      <style:paragraph-properties fo:orphans="2" fo:widows="2" fo:padding="0cm" fo:border="none"/>
    </style:style>
    <style:style style:name="P14" style:family="paragraph" style:parent-style-name="Horizontal_20_Line">
      <style:paragraph-properties fo:orphans="2" fo:widows="2" fo:padding="0cm" fo:border="none"/>
    </style:style>
    <style:style style:name="T1" style:family="text">
      <style:text-properties fo:font-variant="normal" fo:text-transform="none" fo:color="#000000" style:text-line-through-style="none" style:font-name="Tahoma" fo:font-size="9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363636" style:text-line-through-style="none" style:font-name="Tahoma" fo:font-size="9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70808" style:font-name="Tahoma" fo:font-size="8.25pt" fo:letter-spacing="normal" fo:font-style="normal" fo:font-weight="normal"/>
    </style:style>
    <style:style style:name="T4" style:family="text">
      <style:text-properties fo:font-variant="normal" fo:text-transform="none" fo:color="#070808" style:font-name="Tahoma" fo:font-size="8.25pt" fo:letter-spacing="normal" fo:font-style="normal" fo:font-weight="bold"/>
    </style:style>
    <style:style style:name="T5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0081be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ff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style:font-name="Tahoma" fo:font-size="8.25pt" fo:font-style="normal" fo:font-weight="bold"/>
    </style:style>
    <style:style style:name="T10" style:family="text">
      <style:text-properties style:font-name="Tahoma" fo:font-size="8.25pt" fo:font-style="normal" fo:font-weight="normal"/>
    </style:style>
    <style:style style:name="T11" style:family="text">
      <style:text-properties style:font-name="Tahoma" fo:font-size="8.25pt" fo:font-style="normal" fo:font-weight="normal" fo:background-color="#fafafa"/>
    </style:style>
    <style:style style:name="T12" style:family="text">
      <style:text-properties fo:font-weight="bold"/>
    </style:style>
    <style:style style:name="T13" style:family="text">
      <style:text-properties fo:background-color="#fafaf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section text:style-name="Sect1" text:name="Section1">
          <text:p text:style-name="P13"><text:a xlink:type="simple" xlink:href="http://www.rpr.gov.lv/pub/index.php" text:style-name="Internet_20_link" text:visited-style-name="Visited_20_Internet_20_Link"><text:span text:style-name="T2">GALVENĀ LAPA</text:span></text:a><text:span text:style-name="T1"> &gt;&gt; </text:span><text:a xlink:type="simple" xlink:href="http://www.rpr.gov.lv/pub/index.php?id=18" text:style-name="Internet_20_link" text:visited-style-name="Visited_20_Internet_20_Link"><text:span text:style-name="T2">IEPIRKUMI</text:span></text:a><text:span text:style-name="T1"> &gt;&gt; </text:span><text:a xlink:type="simple" xlink:href="http://www.rpr.gov.lv/pub/index.php?id=187" text:style-name="Internet_20_link" text:visited-style-name="Visited_20_Internet_20_Link"><text:span text:style-name="T2">2013.GADS</text:span></text:a><text:span text:style-name="T1"> &gt;&gt; </text:span><text:a xlink:type="simple" xlink:href="http://www.rpr.gov.lv/pub/index.php?id=483" text:style-name="Internet_20_link" text:visited-style-name="Visited_20_Internet_20_Link"><text:span text:style-name="T2">RPR/2013/02</text:span></text:a></text:p>
          <text:section text:style-name="Sect1" text:name="Section2">
            <text:p text:style-name="P1"><text:bookmark text:name="content"/> „<text:span text:style-name="T10">Darbinieku veselības apdrošināšanas pakalpojumi”, iepirkuma ID Nr. RPR/2013/2</text:span></text:p>
            <text:p text:style-name="P8"><text:span text:style-name="T12">Ievietošanas datums: </text:span>15.03.2013.</text:p>
            <text:p text:style-name="P8"><text:span text:style-name="T12">Pasūtītāja nosaukums</text:span>: Rīgas plānošanas reģions</text:p>
            <text:p text:style-name="P12"><text:span text:style-name="T4">Kontaktinformācija</text:span><text:span text:style-name="T3">: Rīgas plānošanas reģiona juriskonsulte Kristīne Apsalone<text:line-break/></text:span><text:span text:style-name="Emphasis"><text:span text:style-name="T3">Kontaktpersona sniedz organizatorisku informāciju par procedūru tikai rakstveidā</text:span></text:span><text:span text:style-name="T3">: </text:span><text:a xlink:type="simple" xlink:href="mailto:kristine.apsalone@rpr.gov.lv" text:style-name="Internet_20_link" text:visited-style-name="Visited_20_Internet_20_Link"><text:span text:style-name="T5">kristine.apsalone@rpr.gov.lv</text:span></text:a><text:span text:style-name="T3"><text:line-break/>Adrese: Zigfrīda Annas Meierovica bulvāris 18, Rīga, LV-1050, Latvija <text:line-break/>Tālruņa numurs:           + 371 67559815, + 371 67226430<text:line-break/>Faksa numurs:             + 371 67226431      <text:line-break/>Darba laiks: Darba dienās no 9:00 līdz 18:00</text:span></text:p>
            <text:p text:style-name="P8"><text:span text:style-name="T12">Iepirkuma priekšmets<text:line-break/></text:span>Iepirkums tiek veikts par Rīgas plānošanas reģiona darbinieku veselības apdrošināšanas pakalpojumiem saskaņā ar šī nolikuma tehniskās specifikācijas prasībām.</text:p>
            <text:p text:style-name="P8"><text:span text:style-name="T12">Paredzamā līgumcena</text:span><text:line-break/>no 3000,- LVL - 19999,- LVL (bez PVN)</text:p>
            <text:p text:style-name="P8"><text:span text:style-name="T12">Līguma izpildes laiks</text:span><text:line-break/>Līgums tiek slēgts uz 12 mēnešiem.</text:p>
            <text:p text:style-name="P8"><text:span text:style-name="T12">Piedāvājumu iesniegšanas termiņš</text:span><text:line-break/>Līdz 2013.gada 26.martam plkst. 11:00.</text:p>
            <text:p text:style-name="P11"><text:span text:style-name="T3">Detalizētu iepirkuma dokumentāciju </text:span><text:a xlink:type="simple" xlink:href="http://www.rpr.gov.lv/uploads/filedir/Iepirkumi/Iepirkums_Nr_RPR-2013-02.doc" text:style-name="Internet_20_link" text:visited-style-name="Visited_20_Internet_20_Link"><text:span text:style-name="T5">SKATĪT ŠEIT</text:span></text:a></text:p>
            <text:p text:style-name="P10"> </text:p>
            <text:p text:style-name="P9">Ir noslēdzies 15.03.2013. izsludinātais iepirkums „<text:span text:style-name="T12">Darbinieku veselības apdrošināšanas pakalpojumi”</text:span>, iepirkuma ID Nr. RPR/2013/2, kas tika veikts saskaņā ar Publisko iepirkumu likuma 8.1 pantu. Tika saņemts 3 (trīs) piedāvājumi, 19.04.2013 noslēgts līgums ar uzvarētāju: AAS „Gjensidige Baltic”, reģistrācijas Nr. 50003210451, par summu Ls 4320,- bez PVN (līguma Nr. 5-5/29). </text:p>
          </text:section>
          <text:p text:style-name="P11"><text:span text:style-name="T3"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vis </meta:initial-creator>
    <meta:creation-date>2017-12-22T14:07:39.86</meta:creation-date>
    <dc:date>2017-12-22T14:09:42.59</dc:date>
    <dc:creator>Raivis </dc:creator>
    <meta:editing-duration>PT1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71" meta:character-count="1403"/>
  </office:meta>
</office:document-meta>
</file>