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/>
    </style:style>
    <style:style style:name="P5" style:family="paragraph" style:parent-style-name="Text_20_body">
      <style:paragraph-properties fo:margin-top="0cm" fo:margin-bottom="0cm" fo:orphans="2" fo:widows="2" fo:padding="0cm" fo:border="none"/>
    </style:style>
    <style:style style:name="P6" style:family="paragraph" style:parent-style-name="Text_20_body">
      <style:paragraph-properties fo:margin-top="0cm" fo:margin-bottom="0cm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7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" style:family="paragraph" style:parent-style-name="Text_20_body">
      <style:paragraph-properties fo:orphans="2" fo:widows="2" fo:padding="0cm" fo:border="none"/>
      <style:text-properties fo:font-variant="normal" fo:text-transform="none" fo:color="#070808" fo:letter-spacing="normal"/>
    </style:style>
    <style:style style:name="P11" style:family="paragraph" style:parent-style-name="Text_20_body">
      <style:paragraph-properties fo:orphans="2" fo:widows="2" fo:padding="0cm" fo:border="none"/>
    </style:style>
    <style:style style:name="P12" style:family="paragraph" style:parent-style-name="Standard">
      <style:paragraph-properties fo:margin-top="0cm" fo:margin-bottom="0cm" fo:orphans="2" fo:widows="2" fo:padding="0cm" fo:border="none"/>
    </style:style>
    <style:style style:name="P13" style:family="paragraph" style:parent-style-name="Horizontal_20_Line">
      <style:paragraph-properties fo:orphans="2" fo:widows="2" fo:padding="0cm" fo:border="none"/>
    </style:style>
    <style:style style:name="T1" style:family="text">
      <style:text-properties fo:font-variant="normal" fo:text-transform="none" fo:color="#000000" style:text-line-through-style="none" style:font-name="Tahoma" fo:font-size="9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363636" style:text-line-through-style="none" style:font-name="Tahoma" fo:font-size="9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70808" style:font-name="Tahoma" fo:font-size="8.25pt" fo:letter-spacing="normal" fo:font-style="normal" fo:font-weight="normal"/>
    </style:style>
    <style:style style:name="T4" style:family="text">
      <style:text-properties fo:font-variant="normal" fo:text-transform="none" fo:color="#070808" style:font-name="Tahoma" fo:font-size="8.25pt" fo:letter-spacing="normal" fo:font-style="normal" fo:font-weight="bold"/>
    </style:style>
    <style:style style:name="T5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81be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ff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style:font-name="Tahoma" fo:font-size="8.25pt" fo:font-style="normal" fo:font-weight="bold"/>
    </style:style>
    <style:style style:name="T10" style:family="text">
      <style:text-properties style:font-name="Tahoma" fo:font-size="8.25pt" fo:font-style="normal" fo:font-weight="normal"/>
    </style:style>
    <style:style style:name="T11" style:family="text">
      <style:text-properties style:font-name="Tahoma" fo:font-size="8.25pt" fo:font-style="normal" fo:font-weight="normal" fo:background-color="#fafafa"/>
    </style:style>
    <style:style style:name="T12" style:family="text">
      <style:text-properties fo:font-weight="bold"/>
    </style:style>
    <style:style style:name="T13" style:family="text">
      <style:text-properties fo:background-color="#fafaf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P12"><text:a xlink:type="simple" xlink:href="http://www.rpr.gov.lv/pub/index.php" text:style-name="Internet_20_link" text:visited-style-name="Visited_20_Internet_20_Link"><text:span text:style-name="T2">GALVENĀ LAPA</text:span></text:a><text:span text:style-name="T1"> &gt;&gt; </text:span><text:a xlink:type="simple" xlink:href="http://www.rpr.gov.lv/pub/index.php?id=18" text:style-name="Internet_20_link" text:visited-style-name="Visited_20_Internet_20_Link"><text:span text:style-name="T2">IEPIRKUMI</text:span></text:a><text:span text:style-name="T1"> &gt;&gt; </text:span><text:a xlink:type="simple" xlink:href="http://www.rpr.gov.lv/pub/index.php?id=187" text:style-name="Internet_20_link" text:visited-style-name="Visited_20_Internet_20_Link"><text:span text:style-name="T2">2013.GADS</text:span></text:a><text:span text:style-name="T1"> &gt;&gt; </text:span><text:a xlink:type="simple" xlink:href="http://www.rpr.gov.lv/pub/index.php?id=485" text:style-name="Internet_20_link" text:visited-style-name="Visited_20_Internet_20_Link"><text:span text:style-name="T2">RPR/2013/03</text:span></text:a></text:p>
        <text:section text:style-name="Sect1" text:name="Section1">
          <text:p text:style-name="P1"><text:bookmark text:name="content"/> </text:p>
          <text:p text:style-name="P7">Iepirkums „Atjaunojamo energoresursu potenciāla analīze Rīgas plānošanas reģionā un videi draudzīgo tehnoloģiju pielietošanas iespēju attīstība”, iepirkuma ID Nr. RPR/2013/03</text:p>
          <text:p text:style-name="P8"><text:span text:style-name="T12">Ievietošanas datums:</text:span> 24.04.2013.</text:p>
          <text:p text:style-name="P8"><text:span text:style-name="T12">Pasūtītāja nosaukums:</text:span> Rīgas plānošanas reģions</text:p>
          <text:p text:style-name="P11"><text:span text:style-name="T4">Kontaktinformācija:</text:span><text:span text:style-name="T3"> Rīgas plānošanas reģiona projekta vadītāja Inga Brieze<text:line-break/>Kontaktpersona sniedz organizatorisku informāciju par procedūru tikai rakstveidā: </text:span><text:a xlink:type="simple" xlink:href="mailto:inga.brieze@rpr.gov.lv" text:style-name="Internet_20_link" text:visited-style-name="Visited_20_Internet_20_Link"><text:span text:style-name="T5">inga.brieze@rpr.gov.lv</text:span></text:a><text:span text:style-name="T3"><text:line-break/>Adrese: Zigfrīda Annas Meierovica bulvāris 18, Rīga, LV-1050, Latvija <text:line-break/>Tālruņa numurs: + 371 67226430<text:line-break/>Faksa numurs: + 371 67226431 <text:line-break/>Darba laiks: Darba dienās no 9:00 līdz 18:00</text:span></text:p>
          <text:p text:style-name="P11"><text:span text:style-name="T4">Iepirkuma priekšmets</text:span><text:span text:style-name="T3"><text:line-break/>Iepirkums tiek veikts Centrālās Baltijas INTERREG IVA Programmas 2007.-2013. gadam finansētā projekta </text:span><text:a xlink:type="simple" xlink:href="http://www.rpr.gov.lv/pub/index.php?id=410" office:target-frame-name="_blank" xlink:show="new" text:style-name="Internet_20_link" text:visited-style-name="Visited_20_Internet_20_Link"><text:span text:style-name="T5">„Globālas vīzijas nodrošināšana videi draudzīgās tehnoloģijās Baltijā”</text:span></text:a><text:span text:style-name="T3">ietvaros.<text:line-break/>Iepirkuma priekšmets ir atjaunojamo energoresursu potenciāla Rīgas plānošanas reģionā (turpmāk – RPR) analīze, attīstības scenāriju videi draudzīgo tehnoloģiju (VDT) pielietošanai RPR izstrāde un ilgtspējīgas enerģētikas attīstības plāna detalizēta izstrāde RPR ES struktūrfondu programmēšanas periodam 2014.-2020. gadam.</text:span></text:p>
          <text:p text:style-name="P8"><text:span text:style-name="T12">Paredzamā līgumcena</text:span><text:line-break/>no 3000,- LVL - 19999,- LVL (bez PVN)</text:p>
          <text:p text:style-name="P8"><text:span text:style-name="T12">Līguma izpildes laiks</text:span><text:line-break/>3,5 mēnešu laikā no līguma noslēgšanas brīža</text:p>
          <text:p text:style-name="P8"><text:span text:style-name="T12">Piedāvājumu iesniegšanas termiņš</text:span><text:line-break/>Līdz 2013.gada 8.maijam plkst. 11:00.</text:p>
          <text:p text:style-name="P11"><text:span text:style-name="T3">Detalizētu iepirkuma dokumentāciju </text:span><text:a xlink:type="simple" xlink:href="http://www.rpr.gov.lv/uploads/filedir/Iepirkumi/Iepirkuma%20nolikums_20130424.doc" text:style-name="Internet_20_link" text:visited-style-name="Visited_20_Internet_20_Link"><text:span text:style-name="T6">SKATĪT ŠEIT</text:span></text:a></text:p>
          <text:p text:style-name="P10"> </text:p>
          <text:p text:style-name="P9">Ir noslēdzies 24.04.2013. izsludinātais iepirkums „<text:span text:style-name="T12">Atjaunojamo energoresursu potenciāla analīze Rīgas plānošanas reģionā un videi draudzīgo tehnoloģiju pielietošanas iespēju attīstība”</text:span>, iepirkuma ID Nr. RPR/2013/03, kas tika veikts saskaņā ar Publisko iepirkumu likuma 8.1 pantu. Tika saņemts 1 (viens) piedāvājums, 13.05.2013 noslēgts līgums ar uzvarētāju: SIA „Ekodoma”, reģistrācijas Nr. 40003041636, par summu Ls 8374,- bez PVN (līguma Nr. 5-5/36).</text:p>
        </text:section>
        <text:p text:style-name="P5"><text:span text:style-name="T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vis </meta:initial-creator>
    <meta:creation-date>2017-12-22T14:07:39.86</meta:creation-date>
    <dc:date>2017-12-22T14:08:50.58</dc:date>
    <dc:creator>Raivis </dc:creator>
    <meta:editing-duration>PT1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3" meta:word-count="226" meta:character-count="1878"/>
  </office:meta>
</office:document-meta>
</file>