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742cm" style:rel-column-width="25988*"/>
    </style:style>
    <style:style style:name="Table1.B" style:family="table-column">
      <style:table-column-properties style:column-width="10.259cm" style:rel-column-width="39547*"/>
    </style:style>
    <style:style style:name="Table1.A1" style:family="table-cell">
      <style:table-cell-properties style:vertical-align="middle"/>
    </style:style>
    <style:style style:name="P1" style:family="paragraph" style:parent-style-name="Text_20_body" style:list-style-name="L35">
      <style:paragraph-properties fo:text-align="justify" style:justify-single-word="false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2" style:family="paragraph" style:parent-style-name="Text_20_body" style:list-style-name="L36">
      <style:paragraph-properties fo:text-align="justify" style:justify-single-word="false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" style:family="paragraph" style:parent-style-name="Text_20_body" style:list-style-name="L37">
      <style:paragraph-properties fo:text-align="justify" style:justify-single-word="false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" style:family="paragraph" style:parent-style-name="Text_20_body" style:list-style-name="L12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5" style:family="paragraph" style:parent-style-name="Text_20_body" style:list-style-name="L13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6" style:family="paragraph" style:parent-style-name="Text_20_body" style:list-style-name="L16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7" style:family="paragraph" style:parent-style-name="Text_20_body" style:list-style-name="L17">
      <style:paragraph-properties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8" style:family="paragraph" style:parent-style-name="Text_20_body" style:list-style-name="L38">
      <style:paragraph-properties fo:orphans="2" fo:widows="2"/>
    </style:style>
    <style:style style:name="P9" style:family="paragraph" style:parent-style-name="Text_20_body" style:list-style-name="L39">
      <style:paragraph-properties fo:orphans="2" fo:widows="2"/>
    </style:style>
    <style:style style:name="P10" style:family="paragraph" style:parent-style-name="Text_20_body" style:list-style-name="L40">
      <style:paragraph-properties fo:orphans="2" fo:widows="2"/>
    </style:style>
    <style:style style:name="P11" style:family="paragraph" style:parent-style-name="Text_20_body" style:list-style-name="L41">
      <style:paragraph-properties fo:orphans="2" fo:widows="2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2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30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3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style:font-name="Tahoma" fo:font-size="8.25pt" fo:letter-spacing="normal" fo:font-style="italic" fo:font-weight="normal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70808" fo:letter-spacing="normal"/>
    </style:style>
    <style:style style:name="P3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8" style:family="paragraph" style:parent-style-name="Text_20_body" style:list-style-name="L35">
      <style:paragraph-properties fo:margin-top="0cm" fo:margin-bottom="0cm" fo:text-align="justify" style:justify-single-word="false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39" style:family="paragraph" style:parent-style-name="Text_20_body" style:list-style-name="L36">
      <style:paragraph-properties fo:margin-top="0cm" fo:margin-bottom="0cm" fo:text-align="justify" style:justify-single-word="false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0" style:family="paragraph" style:parent-style-name="Text_20_body" style:list-style-name="L37">
      <style:paragraph-properties fo:margin-top="0cm" fo:margin-bottom="0cm" fo:text-align="justify" style:justify-single-word="false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1" style:family="paragraph" style:parent-style-name="Text_20_body" style:list-style-name="L12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2" style:family="paragraph" style:parent-style-name="Text_20_body" style:list-style-name="L13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3" style:family="paragraph" style:parent-style-name="Text_20_body" style:list-style-name="L16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4" style:family="paragraph" style:parent-style-name="Text_20_body" style:list-style-name="L17">
      <style:paragraph-properties fo:margin-top="0cm" fo:margin-bottom="0cm" fo:orphans="2" fo:widows="2"/>
      <style:text-properties fo:font-variant="normal" fo:text-transform="none" fo:color="#070808" style:font-name="Tahoma" fo:font-size="8.25pt" fo:letter-spacing="normal" fo:font-style="normal" fo:font-weight="normal"/>
    </style:style>
    <style:style style:name="P45" style:family="paragraph" style:parent-style-name="Text_20_body" style:list-style-name="L38">
      <style:paragraph-properties fo:margin-top="0cm" fo:margin-bottom="0cm" fo:orphans="2" fo:widows="2"/>
    </style:style>
    <style:style style:name="P46" style:family="paragraph" style:parent-style-name="Text_20_body" style:list-style-name="L39">
      <style:paragraph-properties fo:margin-top="0cm" fo:margin-bottom="0cm" fo:orphans="2" fo:widows="2"/>
    </style:style>
    <style:style style:name="P47" style:family="paragraph" style:parent-style-name="Text_20_body" style:list-style-name="L40">
      <style:paragraph-properties fo:margin-top="0cm" fo:margin-bottom="0cm" fo:orphans="2" fo:widows="2"/>
    </style:style>
    <style:style style:name="P48" style:family="paragraph" style:parent-style-name="Text_20_body" style:list-style-name="L41">
      <style:paragraph-properties fo:margin-top="0cm" fo:margin-bottom="0cm" fo:orphans="2" fo:widows="2"/>
    </style:style>
    <style:style style:name="P49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0" style:family="paragraph" style:parent-style-name="Text_20_body" style:list-style-name="L21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1" style:family="paragraph" style:parent-style-name="Text_20_body" style:list-style-name="L22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2" style:family="paragraph" style:parent-style-name="Text_20_body" style:list-style-name="L2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3" style:family="paragraph" style:parent-style-name="Text_20_body" style:list-style-name="L28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4" style:family="paragraph" style:parent-style-name="Text_20_body" style:list-style-name="L29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5" style:family="paragraph" style:parent-style-name="Text_20_body" style:list-style-name="L30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7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8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9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0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1" style:family="paragraph" style:parent-style-name="Text_20_body" style:list-style-name="L11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2" style:family="paragraph" style:parent-style-name="Text_20_body" style:list-style-name="L14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3" style:family="paragraph" style:parent-style-name="Text_20_body" style:list-style-name="L15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4" style:family="paragraph" style:parent-style-name="Text_20_body" style:list-style-name="L18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6" style:family="paragraph" style:parent-style-name="Text_20_body" style:list-style-name="L18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7" style:family="paragraph" style:parent-style-name="Text_20_body" style:list-style-name="L20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8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9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70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7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72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73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7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75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76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italic" fo:font-weight="normal"/>
    </style:style>
    <style:style style:name="P77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000000" style:font-name="Tahoma" fo:font-size="8.25pt" fo:letter-spacing="normal" fo:font-style="normal" fo:font-weight="normal"/>
    </style:style>
    <style:style style:name="P78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f497d" style:font-name="Tahoma" fo:font-size="8.25pt" fo:letter-spacing="normal" fo:font-style="normal" fo:font-weight="bold"/>
    </style:style>
    <style:style style:name="P79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80" style:family="paragraph" style:parent-style-name="Text_20_body" style:list-style-name="L19">
      <style:paragraph-properties fo:margin-top="0cm" fo:margin-bottom="0cm" fo:text-align="justify" style:justify-single-word="false" fo:orphans="2" fo:widows="2" fo:padding="0cm" fo:border="none"/>
    </style:style>
    <style:style style:name="P81" style:family="paragraph" style:parent-style-name="Text_20_body">
      <style:paragraph-properties fo:margin-top="0cm" fo:margin-bottom="0cm" fo:orphans="2" fo:widows="2" fo:padding="0cm" fo:border="none"/>
    </style:style>
    <style:style style:name="P82" style:family="paragraph" style:parent-style-name="Text_20_body" style:list-style-name="L24">
      <style:paragraph-properties fo:margin-top="0cm" fo:margin-bottom="0cm" fo:orphans="2" fo:widows="2" fo:padding="0cm" fo:border="none"/>
    </style:style>
    <style:style style:name="P83" style:family="paragraph" style:parent-style-name="Text_20_body" style:list-style-name="L25">
      <style:paragraph-properties fo:margin-top="0cm" fo:margin-bottom="0cm" fo:orphans="2" fo:widows="2" fo:padding="0cm" fo:border="none"/>
    </style:style>
    <style:style style:name="P84" style:family="paragraph" style:parent-style-name="Text_20_body" style:list-style-name="L26">
      <style:paragraph-properties fo:margin-top="0cm" fo:margin-bottom="0cm" fo:orphans="2" fo:widows="2" fo:padding="0cm" fo:border="none"/>
    </style:style>
    <style:style style:name="P85" style:family="paragraph" style:parent-style-name="Text_20_body" style:list-style-name="L27">
      <style:paragraph-properties fo:margin-top="0cm" fo:margin-bottom="0cm" fo:orphans="2" fo:widows="2" fo:padding="0cm" fo:border="none"/>
    </style:style>
    <style:style style:name="P86" style:family="paragraph" style:parent-style-name="Text_20_body" style:list-style-name="L31">
      <style:paragraph-properties fo:margin-top="0cm" fo:margin-bottom="0cm" fo:orphans="2" fo:widows="2" fo:padding="0cm" fo:border="none"/>
    </style:style>
    <style:style style:name="P87" style:family="paragraph" style:parent-style-name="Text_20_body" style:list-style-name="L32">
      <style:paragraph-properties fo:margin-top="0cm" fo:margin-bottom="0cm" fo:orphans="2" fo:widows="2" fo:padding="0cm" fo:border="none"/>
    </style:style>
    <style:style style:name="P88" style:family="paragraph" style:parent-style-name="Text_20_body" style:list-style-name="L33">
      <style:paragraph-properties fo:margin-top="0cm" fo:margin-bottom="0cm" fo:orphans="2" fo:widows="2" fo:padding="0cm" fo:border="none"/>
    </style:style>
    <style:style style:name="P89" style:family="paragraph" style:parent-style-name="Text_20_body" style:list-style-name="L34">
      <style:paragraph-properties fo:margin-top="0cm" fo:margin-bottom="0cm" fo:orphans="2" fo:widows="2" fo:padding="0cm" fo:border="none"/>
    </style:style>
    <style:style style:name="P90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91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92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93" style:family="paragraph" style:parent-style-name="Text_20_body">
      <style:paragraph-properties fo:text-align="justify" style:justify-single-word="false" fo:orphans="2" fo:widows="2" fo:padding="0cm" fo:border="none"/>
    </style:style>
    <style:style style:name="P94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5" style:family="paragraph" style:parent-style-name="Text_20_body" style:list-style-name="L21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6" style:family="paragraph" style:parent-style-name="Text_20_body" style:list-style-name="L22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7" style:family="paragraph" style:parent-style-name="Text_20_body" style:list-style-name="L23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8" style:family="paragraph" style:parent-style-name="Text_20_body" style:list-style-name="L28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9" style:family="paragraph" style:parent-style-name="Text_20_body" style:list-style-name="L29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0" style:family="paragraph" style:parent-style-name="Text_20_body" style:list-style-name="L30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1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2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3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4" style:family="paragraph" style:parent-style-name="Text_20_body" style:list-style-name="L8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5" style:family="paragraph" style:parent-style-name="Text_20_body" style:list-style-name="L9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6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7" style:family="paragraph" style:parent-style-name="Text_20_body" style:list-style-name="L11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8" style:family="paragraph" style:parent-style-name="Text_20_body" style:list-style-name="L14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9" style:family="paragraph" style:parent-style-name="Text_20_body" style:list-style-name="L15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0" style:family="paragraph" style:parent-style-name="Text_20_body" style:list-style-name="L18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1" style:family="paragraph" style:parent-style-name="Text_20_body" style:list-style-name="L19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2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3" style:family="paragraph" style:parent-style-name="Text_20_body">
      <style:paragraph-properties style:line-height-at-least="0.423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4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5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6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7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8" style:family="paragraph" style:parent-style-name="Text_20_body" style:list-style-name="L20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9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P120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21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22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bold"/>
    </style:style>
    <style:style style:name="P123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24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125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26" style:family="paragraph" style:parent-style-name="Text_20_body">
      <style:paragraph-properties fo:orphans="2" fo:widows="2" fo:padding="0cm" fo:border="none"/>
    </style:style>
    <style:style style:name="P127" style:family="paragraph" style:parent-style-name="Text_20_body" style:list-style-name="L24">
      <style:paragraph-properties fo:orphans="2" fo:widows="2" fo:padding="0cm" fo:border="none"/>
    </style:style>
    <style:style style:name="P128" style:family="paragraph" style:parent-style-name="Text_20_body" style:list-style-name="L25">
      <style:paragraph-properties fo:orphans="2" fo:widows="2" fo:padding="0cm" fo:border="none"/>
    </style:style>
    <style:style style:name="P129" style:family="paragraph" style:parent-style-name="Text_20_body" style:list-style-name="L26">
      <style:paragraph-properties fo:orphans="2" fo:widows="2" fo:padding="0cm" fo:border="none"/>
    </style:style>
    <style:style style:name="P130" style:family="paragraph" style:parent-style-name="Text_20_body" style:list-style-name="L27">
      <style:paragraph-properties fo:orphans="2" fo:widows="2" fo:padding="0cm" fo:border="none"/>
    </style:style>
    <style:style style:name="P131" style:family="paragraph" style:parent-style-name="Text_20_body" style:list-style-name="L31">
      <style:paragraph-properties fo:orphans="2" fo:widows="2" fo:padding="0cm" fo:border="none"/>
    </style:style>
    <style:style style:name="P132" style:family="paragraph" style:parent-style-name="Text_20_body" style:list-style-name="L32">
      <style:paragraph-properties fo:orphans="2" fo:widows="2" fo:padding="0cm" fo:border="none"/>
    </style:style>
    <style:style style:name="P133" style:family="paragraph" style:parent-style-name="Text_20_body" style:list-style-name="L33">
      <style:paragraph-properties fo:orphans="2" fo:widows="2" fo:padding="0cm" fo:border="none"/>
    </style:style>
    <style:style style:name="P134" style:family="paragraph" style:parent-style-name="Text_20_body" style:list-style-name="L34">
      <style:paragraph-properties fo:orphans="2" fo:widows="2" fo:padding="0cm" fo:border="none"/>
    </style:style>
    <style:style style:name="P135" style:family="paragraph" style:parent-style-name="Text_20_body">
      <style:paragraph-properties fo:padding="0cm" fo:border="none"/>
      <style:text-properties fo:color="#070808" style:font-name="Tahoma" fo:font-size="8.25pt"/>
    </style:style>
    <style:style style:name="P136" style:family="paragraph" style:parent-style-name="Text_20_body">
      <style:paragraph-properties fo:text-align="center" style:justify-single-word="false" fo:orphans="2" fo:widows="2" fo:padding="0cm" fo:border="none"/>
    </style:style>
    <style:style style:name="P137" style:family="paragraph" style:parent-style-name="Text_20_body">
      <style:paragraph-properties fo:text-align="start" style:justify-single-word="false" fo:orphans="2" fo:widows="2" fo:padding="0cm" fo:border="none"/>
    </style:style>
    <style:style style:name="P138" style:family="paragraph" style:parent-style-name="Text_20_body" style:list-style-name="L5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13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4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1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2" style:family="paragraph" style:parent-style-name="Text_20_body">
      <style:paragraph-properties fo:margin-left="1.058cm" fo:margin-right="0cm" fo:orphans="2" fo:widows="2" fo:text-indent="0cm" style:auto-text-indent="false" fo:padding="0cm" fo:border="none"/>
    </style:style>
    <style:style style:name="P143" style:family="paragraph" style:parent-style-name="Text_20_body">
      <style:paragraph-properties fo:margin-top="0cm" fo:margin-bottom="0.38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005cm" style:auto-text-indent="false" fo:padding="0cm" fo:border="none"/>
      <style:text-properties fo:font-variant="normal" fo:text-transform="none" fo:color="#070808" fo:letter-spacing="normal"/>
    </style:style>
    <style:style style:name="P145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</style:style>
    <style:style style:name="P146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7" style:family="paragraph" style:parent-style-name="Text_20_body">
      <style:paragraph-properties fo:margin-left="0.501cm" fo:margin-right="0cm" fo:margin-top="0cm" fo:margin-bottom="0cm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48" style:family="paragraph" style:parent-style-name="Text_20_body">
      <style:paragraph-properties fo:margin-left="0.501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9" style:family="paragraph" style:parent-style-name="Text_20_body">
      <style:paragraph-properties fo:margin-left="1.637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0" style:family="paragraph" style:parent-style-name="Text_20_body">
      <style:paragraph-properties fo:margin-left="1.637cm" fo:margin-right="0cm" fo:margin-top="0cm" fo:margin-bottom="0cm" fo:orphans="2" fo:widows="2" fo:text-indent="-0.635cm" style:auto-text-indent="false" fo:padding="0cm" fo:border="none"/>
    </style:style>
    <style:style style:name="P151" style:family="paragraph" style:parent-style-name="Text_20_body">
      <style:paragraph-properties fo:margin-left="1.058cm" fo:margin-right="0cm" fo:text-align="justify" style:justify-single-word="false" fo:orphans="2" fo:widows="2" fo:text-indent="0.212cm" style:auto-text-indent="false" fo:padding="0cm" fo:border="none"/>
    </style:style>
    <style:style style:name="P152" style:family="paragraph" style:parent-style-name="Text_20_body">
      <style:paragraph-properties fo:margin-left="1.27cm" fo:margin-right="0cm" fo:text-align="justify" style:justify-single-word="false" fo:orphans="2" fo:widows="2" fo:text-indent="0cm" style:auto-text-indent="false" fo:padding="0cm" fo:border="none"/>
    </style:style>
    <style:style style:name="P153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 fo:padding="0cm" fo:border="none"/>
    </style:style>
    <style:style style:name="P154" style:family="paragraph" style:parent-style-name="Text_20_body">
      <style:paragraph-properties fo:margin-left="1.27cm" fo:margin-right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5" style:family="paragraph" style:parent-style-name="Standard">
      <style:paragraph-properties fo:text-align="center" style:justify-single-word="false"/>
      <style:text-properties fo:color="#ababab" style:font-name="Tahoma" fo:font-size="6.75pt"/>
    </style:style>
    <style:style style:name="P15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ababab" style:font-name="Tahoma" fo:font-size="6.75pt" fo:letter-spacing="normal" fo:font-style="normal" fo:font-weight="normal"/>
    </style:style>
    <style:style style:name="P1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normal"/>
    </style:style>
    <style:style style:name="P15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70808" fo:letter-spacing="normal"/>
    </style:style>
    <style:style style:name="P15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6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163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64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65" style:family="paragraph" style:parent-style-name="Standard">
      <style:paragraph-properties fo:orphans="2" fo:widows="2" fo:padding="0cm" fo:border="none"/>
      <style:text-properties fo:font-variant="normal" fo:text-transform="none" fo:color="#070808" fo:letter-spacing="normal"/>
    </style:style>
    <style:style style:name="P166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7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68" style:family="paragraph" style:parent-style-name="Standard">
      <style:paragraph-properties fo:text-align="center" style:justify-single-word="false" fo:orphans="2" fo:widows="2" fo:padding="0cm" fo:border="none">
        <style:tab-stops/>
      </style:paragraph-properties>
    </style:style>
    <style:style style:name="P169" style:family="paragraph" style:parent-style-name="Standard">
      <style:paragraph-properties fo:margin-top="0cm" fo:margin-bottom="0.499cm" fo:text-align="justify" style:justify-single-word="false" fo:orphans="2" fo:widows="2" fo:padding="0cm" fo:border="none"/>
    </style:style>
    <style:style style:name="P170" style:family="paragraph" style:parent-style-name="Table_20_Contents">
      <style:text-properties fo:color="#070808" style:font-name="Tahoma" fo:font-size="8.25pt"/>
    </style:style>
    <style:style style:name="P171" style:family="paragraph" style:parent-style-name="Table_20_Contents">
      <style:paragraph-properties fo:text-align="justify" style:justify-single-word="false"/>
      <style:text-properties fo:color="#070808" style:font-name="Tahoma" fo:font-size="8.25pt"/>
    </style:style>
    <style:style style:name="P172" style:family="paragraph" style:parent-style-name="Heading_20_3">
      <style:paragraph-properties fo:text-align="end" style:justify-single-word="false"/>
      <style:text-properties fo:color="#070808"/>
    </style:style>
    <style:style style:name="P173" style:family="paragraph" style:parent-style-name="Heading_20_3">
      <style:paragraph-properties fo:text-align="center" style:justify-single-word="false" fo:orphans="2" fo:widows="2" fo:padding="0cm" fo:border="none"/>
      <style:text-properties fo:font-variant="normal" fo:text-transform="none" fo:color="#365f91" style:font-name="Tahoma" fo:font-size="8.25pt" fo:letter-spacing="normal" fo:font-style="normal" fo:font-weight="bold"/>
    </style:style>
    <style:style style:name="P174" style:family="paragraph" style:parent-style-name="Heading_20_3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fo:font-size="8.25pt" fo:font-style="normal" fo:font-weight="normal"/>
    </style:style>
    <style:style style:name="T3" style:family="text">
      <style:text-properties style:font-name="Tahoma" fo:font-size="8.25pt" fo:font-style="normal" fo:font-weight="bold"/>
    </style:style>
    <style:style style:name="T4" style:family="text">
      <style:text-properties style:font-name="Tahoma" fo:font-size="8.25pt" fo:font-style="italic" fo:font-weight="normal"/>
    </style:style>
    <style:style style:name="T5" style:family="text">
      <style:text-properties style:font-name="Tahoma" fo:font-size="8.25pt" fo:font-style="italic" fo:font-weight="bold"/>
    </style:style>
    <style:style style:name="T6" style:family="text">
      <style:text-properties fo:color="#070808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070808" fo:font-size="8.25pt"/>
    </style:style>
    <style:style style:name="T8" style:family="text">
      <style:text-properties fo:color="#070808" fo:font-size="8.25pt" fo:font-weight="bold"/>
    </style:style>
    <style:style style:name="T9" style:family="text">
      <style:text-properties fo:color="#347aa9" style:text-underline-style="solid" style:text-underline-width="auto" style:text-underline-color="font-color"/>
    </style:style>
    <style:style style:name="T10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15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16" style:family="text"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70808" style:font-name="Tahoma" fo:font-size="8.25pt" fo:letter-spacing="normal" fo:font-style="italic" fo:font-weight="normal"/>
    </style:style>
    <style:style style:name="T18" style:family="text">
      <style:text-properties fo:font-variant="normal" fo:text-transform="none" fo:color="#070808" style:font-name="Tahoma" fo:font-size="8.25pt" fo:letter-spacing="normal" fo:font-style="italic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70808" fo:letter-spacing="normal"/>
    </style:style>
    <style:style style:name="T20" style:family="text">
      <style:text-properties fo:font-variant="normal" fo:text-transform="none" fo:color="#070808" style:text-line-through-style="none" style:font-name="Tahoma" fo:font-size="8.25pt" fo:letter-spacing="normal" fo:font-style="normal" style:text-underline-style="none" fo:font-weight="bold" style:text-blinking="false"/>
    </style:style>
    <style:style style:name="T21" style:family="text">
      <style:text-properties fo:font-variant="normal" fo:text-transform="none" fo:color="#070808" style:text-line-through-style="none" style:font-name="Tahoma" fo:font-size="8.25pt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70808" style:font-name="Times New Roman1" fo:font-size="12pt" fo:letter-spacing="normal" fo:font-style="normal" fo:font-weight="normal"/>
    </style:style>
    <style:style style:name="T23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24" style:family="text">
      <style:text-properties fo:font-variant="normal" fo:text-transform="none" fo:color="#1f497d" style:font-name="Tahoma" fo:font-size="8.25pt" fo:letter-spacing="normal" fo:font-style="normal" fo:font-weight="bold"/>
    </style:style>
    <style:style style:name="T25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26" style:family="text">
      <style:text-properties fo:font-variant="normal" fo:text-transform="none" fo:color="#ff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70c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015a5a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003366" style:font-name="Tahoma" fo:font-size="8.25pt" fo:letter-spacing="normal" fo:font-style="normal" fo:font-weight="bold"/>
    </style:style>
    <style:style style:name="T30" style:family="text">
      <style:text-properties fo:font-style="italic"/>
    </style:style>
    <style:style style:name="T31" style:family="text">
      <style:text-properties fo:font-style="italic" fo:font-weight="bold"/>
    </style:style>
    <style:style style:name="T32" style:family="text">
      <style:text-properties fo:font-weight="bold"/>
    </style:style>
    <style:style style:name="T33" style:family="text">
      <style:text-properties style:text-line-through-style="none" style:text-underline-style="none" fo:font-weight="bold" style:text-blinking="false"/>
    </style:style>
    <style:style style:name="T34" style:family="text">
      <style:text-properties fo:color="#000000"/>
    </style:style>
    <style:style style:name="T35" style:family="text">
      <style:text-properties fo:color="#000000" style:text-position="-33% 80%"/>
    </style:style>
    <style:style style:name="T36" style:family="text">
      <style:text-properties fo:color="#000000" fo:font-weight="bold"/>
    </style:style>
    <style:style style:name="T37" style:family="text">
      <style:text-properties fo:color="#1f497d"/>
    </style:style>
    <style:style style:name="T38" style:family="text">
      <style:text-properties fo:color="#1f497d" fo:font-weight="bold"/>
    </style:style>
    <style:style style:name="T39" style:family="text">
      <style:text-properties fo:color="#1f497d" fo:font-style="italic"/>
    </style:style>
    <style:style style:name="T40" style:family="text">
      <style:text-properties fo:color="#363636" style:text-line-through-style="none" style:font-name="Tahoma" fo:font-size="9pt" fo:font-style="normal" style:text-underline-style="none" fo:font-weight="bold" style:text-blinking="false"/>
    </style:style>
    <style:style style:name="T41" style:family="text">
      <style:text-properties fo:color="#003366"/>
    </style:style>
    <style:style style:name="T42" style:family="text">
      <style:text-properties fo:color="#003366" fo:font-weight="bold"/>
    </style:style>
    <style:style style:name="T43" style:family="text">
      <style:text-properties fo:color="#003366" style:font-name="Tahoma" fo:font-size="8.25pt" fo:font-style="normal" fo:font-weight="bold"/>
    </style:style>
    <style:style style:name="T44" style:family="text">
      <style:text-properties fo:color="#003366" style:font-name="Tahoma" fo:font-size="8.25pt" fo:font-style="normal" fo:font-weight="normal"/>
    </style:style>
    <style:style style:name="T45" style:family="text">
      <style:text-properties fo:color="#333399"/>
    </style:style>
    <style:style style:name="T46" style:family="text">
      <style:text-properties fo:color="#ff0000" style:font-name="Arial1" fo:font-size="10pt"/>
    </style:style>
    <style:style style:name="T47" style:family="text">
      <style:text-properties fo:color="#002060" style:text-line-through-style="none" style:text-underline-style="none" fo:font-weight="bold" style:text-blinking="false"/>
    </style:style>
    <style:style style:name="T48" style:family="text">
      <style:text-properties fo:color="#800080"/>
    </style:style>
    <style:style style:name="T49" style:family="text">
      <style:text-properties fo:color="#800080" fo:font-weight="bold"/>
    </style:style>
    <style:style style:name="T50" style:family="text">
      <style:text-properties fo:color="#800000" style:font-name="Tahoma" fo:font-size="8.25pt" fo:font-style="normal" fo:font-weight="bold"/>
    </style:style>
    <style:style style:name="T51" style:family="text">
      <style:text-properties fo:color="#005a5a" style:font-name="Arial1"/>
    </style:style>
    <style:style style:name="T52" style:family="text">
      <style:text-properties fo:color="#005a5a" style:font-name="Arial1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168"><text:span text:style-name="T20"/></text:p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71"><text:span text:style-name="T32">ESF Projekts "ES fondu un citu ārvalstu finanšu palīdzības projektu īstenošanas un vadības pilnveide Rīgas plānošanas reģionā II"</text:span>, vienošanās Nr. 1DP/1.5.2.2.3/11/APIA/SIF/051/043</text:p>
            </table:table-cell>
            <table:table-cell table:style-name="Table1.A1" office:value-type="string">
              <text:h text:style-name="P172" text:outline-level="3"><draw:frame draw:style-name="fr1" draw:name="graphics1" text:anchor-type="as-char" svg:width="6.562cm" svg:height="2.884cm" draw:z-index="0"><draw:image xlink:href="http://www.rpr.gov.lv/uploads/filedir/Bildes%20lapai/ES%20ES%20un%20sauklis%20kop.png" xlink:type="simple" xlink:show="embed" xlink:actuate="onLoad"/></draw:frame><draw:frame draw:style-name="fr1" draw:name="graphics2" text:anchor-type="as-char" svg:width="3.625cm" svg:height="1.588cm" draw:z-index="1"><draw:image xlink:href="http://www.rpr.gov.lv/uploads/filedir/Bildes%20lapai/ES%20ES%20un%20sauklis%20kop.png" xlink:type="simple" xlink:show="embed" xlink:actuate="onLoad"/></draw:frame></text:h>
            </table:table-cell>
          </table:table-row>
        </table:table>
        <text:p text:style-name="P12"><text:span text:style-name="T20"> Projekta īstenotājs: </text:span><text:span text:style-name="T21">Rīgas plānošanas reģions</text:span></text:p>
        <text:p text:style-name="P13"><text:span text:style-name="T32">Projekta ieviešanas laiks: </text:span>01.10.2011. – 31.07.2012.</text:p>
        <text:p text:style-name="P13"><text:span text:style-name="T32">Projekta vispārējais mērķis</text:span>: panākt Rīgas plānošanas reģiona un pašvaldību Rīgas plānošanas reģiona teritorijā aktīvu un kvalitatīvu līdzdalību Eiropas Savienības politiku instrumentu un pārējās ārvalstu finanšu palīdzības līdzfinansēto projektu un pasākumu īstenošanā.</text:p>
        <text:p text:style-name="P13"><text:span text:style-name="T32">Projekta tiešie mērķi</text:span>:</text:p>
        <text:list xml:id="list711843502112972371" text:style-name="L35">
          <text:list-item>
            <text:p text:style-name="P38">Izveidot ērtu pieejamu un interesēm atbilstošu informatīvo vidi par Eiropas Savienības politiku instrumentu un pārējās ārvalstu finanšu palīdzības finansējuma iespējām;</text:p>
          </text:list-item>
          <text:list-item>
            <text:p text:style-name="P1">Pilnveidot Rīgas plānošanas reģiona pašvaldību kultūras darbinieku zināšanas un prasmes darbā ar informāciju tehnoloģijām un ES fondu un citas ārvalstu finanšu palīdzības finansētu projektu izstrādē, finanšu plānošanā un ieviešanā.</text:p>
          </text:list-item>
        </text:list>
        <text:p text:style-name="P12"> <text:span text:style-name="T3">Projekta galvenās aktivitātes: </text:span></text:p>
        <text:list xml:id="list7943664136788593530" text:style-name="L36">
          <text:list-item>
            <text:p text:style-name="P39">Interaktīva elektroniska bukleta par ES fondu iespējām dizaina izstrāde;</text:p>
          </text:list-item>
          <text:list-item>
            <text:p text:style-name="P39">Pieredzes apmaiņas brauciens;</text:p>
          </text:list-item>
          <text:list-item>
            <text:p text:style-name="P39">Interaktīva elektroniska bukleta par ES fondu iespējām izstrāde;</text:p>
          </text:list-item>
          <text:list-item>
            <text:p text:style-name="P39">Apmācības par interaktīvo elektronisko bukletu iespējām;</text:p>
          </text:list-item>
          <text:list-item>
            <text:p text:style-name="P39">Pētījums par radošo industriju nozares stāvokli Rīgas plānošanas reģionā;</text:p>
          </text:list-item>
          <text:list-item>
            <text:p text:style-name="P2">Mācību seminārs projektu metodes pielietošanā.</text:p>
          </text:list-item>
        </text:list>
        <text:p text:style-name="P12"> <text:span text:style-name="T3">Projekta rezultāti: </text:span></text:p>
        <text:list xml:id="list3507646959224556257" text:style-name="L37">
          <text:list-item>
            <text:p text:style-name="P40">Izstrādāts interaktīvs elektronisks buklets par ES fondu iespējām, kā arī noorganizētas apmāčības par elektronisko bukletu;</text:p>
          </text:list-item>
          <text:list-item>
            <text:p text:style-name="P40">Kultūras darbinieki apmācīti pielietot darbā projektu metodi;</text:p>
          </text:list-item>
          <text:list-item>
            <text:p text:style-name="P40">Rīgas plānošanas reģiona administrācijas un Rīgas plānošanas reģiona pašvaldību darbinieki iegūs Latgales plānošanas reģiona pieredzi darbam ar projektu izstrādi un ieviešanu;</text:p>
          </text:list-item>
          <text:list-item>
            <text:p text:style-name="P3">Sagatavots pētījums par radošo industriju nozares stāvokli Rīgas plānošanas reģionā.</text:p>
          </text:list-item>
        </text:list>
        <text:p text:style-name="P13">100% no Projekta finansē Eiropas Savienība ar Eiropas Sociālā fonda starpniecību. Apakšaktivitāti administrē Valsts kanceleja sadarbībā ar Sabiedrības integrācijas fondu.</text:p>
        <text:p text:style-name="P12"> </text:p>
        <text:p text:style-name="P15"><text:span text:style-name="T15"><text:line-break/>Publikācijas</text:span><text:span text:style-name="T14">:<text:line-break/>09.12.2011. </text:span><text:a xlink:type="simple" xlink:href="http://www.rpr.gov.lv/pub/index.php?id=41&amp;gid=1&amp;lid=1911&amp;id=20" text:style-name="Internet_20_link" text:visited-style-name="Visited_20_Internet_20_Link"><text:span text:style-name="T10">Rīgas plānošanas reģions īsteno Eiropas Savienības finansētu projektu</text:span></text:a><text:span text:style-name="T14"><text:line-break/>08.02.2012. </text:span><text:a xlink:type="simple" xlink:href="http://www.rpr.gov.lv/pub/index.php?id=41&amp;gid=1&amp;lid=1961&amp;id=20" text:style-name="Internet_20_link" text:visited-style-name="Visited_20_Internet_20_Link"><text:span text:style-name="T10">Pieredzes apmaiņas brauciens uz Latgales reģionu</text:span></text:a><text:span text:style-name="T14"><text:line-break/>28.04.2012. </text:span><text:a xlink:type="simple" xlink:href="http://www.rpr.gov.lv/pub/index.php?id=41&amp;gid=1&amp;lid=2123&amp;id=20" text:style-name="Internet_20_link" text:visited-style-name="Visited_20_Internet_20_Link"><text:span text:style-name="T10">Interaktīvs elektronisks buklets par ES fondu iespējām – iespēja vienmēr saņemt aktuālu informāciju par finanšu piesaistes iespējām</text:span></text:a><text:span text:style-name="T14"><text:line-break/>10.05.2012. </text:span><text:a xlink:type="simple" xlink:href="http://www.rpr.gov.lv/pub/index.php?id=41&amp;gid=1&amp;lid=2132&amp;id=20" text:style-name="Internet_20_link" text:visited-style-name="Visited_20_Internet_20_Link"><text:span text:style-name="T10">Uzsāk apmācības bukletam par ES fondu piesaistes iespējām</text:span></text:a><text:span text:style-name="T14"><text:line-break/>18.06.2012. </text:span><text:a xlink:type="simple" xlink:href="http://www.rpr.gov.lv/pub/index.php?id=41&amp;gid=1&amp;lid=2146&amp;id=20" text:style-name="Internet_20_link" text:visited-style-name="Visited_20_Internet_20_Link"><text:span text:style-name="T10">Pašvaldību pārstāvjiem iespēja piedalīties pasākumos par ES fondu piesaistes iespējām un projektu metodes pielietošanu</text:span></text:a></text:p>
        <text:p text:style-name="P12"> </text:p>
        <text:p text:style-name="P13"><text:span text:style-name="T32">Semināra "Projektu metodes pielietošanas iespējas kultūras pasākumu attīstības sekmēšanai" (17.-18. jūlijs, Jūrmala) materiāli</text:span>:</text:p>
        <text:list xml:id="list4636610005762296071" text:style-name="L38">
          <text:list-item>
            <text:p text:style-name="P45"><text:span text:style-name="T14">Projektu metode praksē: Valsts Kultūrkapitāla fonds (</text:span><text:a xlink:type="simple" xlink:href="http://www.rpr.gov.lv/uploads/filedir/ES_SF_IC_materiali/SIF2/Jurmala_17-17Jul/1_L.Karlina_VKKF_prez_17072012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5"><text:span text:style-name="T14">Radošuma pils: radošās domāšanas attīstība (</text:span><text:a xlink:type="simple" xlink:href="http://www.rpr.gov.lv/uploads/filedir/ES_SF_IC_materiali/SIF2/Jurmala_17-17Jul/2_K.Strautins_Radosa.doma_17-18072012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5"><text:span text:style-name="T14">Kā iegūt atpazīstamību un piesaistīt klientus (</text:span><text:a xlink:type="simple" xlink:href="http://www.rpr.gov.lv/uploads/filedir/ES_SF_IC_materiali/SIF2/Jurmala_17-17Jul/3_D.Zandfelde_Kult.market_SA_17-18072012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8"><text:span text:style-name="T14">Radošuma &amp; projektu metode praksē: Semināru ciklu noslēguma praktiskais darbs (</text:span><text:a xlink:type="simple" xlink:href="http://www.rpr.gov.lv/uploads/filedir/ES_SF_IC_materiali/SIF2/Jurmala_17-17Jul/4_Nosledzošais%20uzd.17-18072012.pdf" text:style-name="Internet_20_link" text:visited-style-name="Visited_20_Internet_20_Link"><text:span text:style-name="T10">praktiskais darbs</text:span></text:a><text:span text:style-name="T14">)</text:span></text:p>
          </text:list-item>
        </text:list>
        <text:p text:style-name="P12"> </text:p>
        <text:p text:style-name="P13"><text:span text:style-name="T32">Semināra "Dators un informācijas tehnoloģiju rīki - palīgs ikdienas darbam" (ar priekšzināšanām) (10.-11. jūlijs, Engures novads) materiāli</text:span>:</text:p>
        <text:list xml:id="list5382005504376803310" text:style-name="L39">
          <text:list-item>
            <text:p text:style-name="P46"><text:span text:style-name="T14">Problēmas definēšana: pārliecināšanas māksla (</text:span><text:a xlink:type="simple" xlink:href="http://www.rpr.gov.lv/uploads/filedir/ES_SF_IC_materiali/SIF2/Engure_10-11Jul/1_D.Zandfelde_Parliecinasana_10-11072012.F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6"><text:soft-page-break/><text:span text:style-name="T14">Elektroniskā saziņa: sociālie mediji kā kanāls projekta popularizēšanai (</text:span><text:a xlink:type="simple" xlink:href="http://www.rpr.gov.lv/uploads/filedir/ES_SF_IC_materiali/SIF2/Engure_10-11Jul/2_L.Grinberga_El.sazina_tiikli_10-11072012.F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6"><text:span text:style-name="T14">Prezentāciju veidošana: Labas lietas, strādājot ar veco, labo "PowerPoint" (</text:span><text:a xlink:type="simple" xlink:href="http://www.rpr.gov.lv/uploads/filedir/ES_SF_IC_materiali/SIF2/Engure_10-11Jul/3_L.Grinberga_Prezentacijas_gat_10-11072012.F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6"><text:span text:style-name="T14">Prezentāciju veidošana: kā ar "prezi.com" veidot atmiņā paliekošu saturu (</text:span><text:a xlink:type="simple" xlink:href="http://www.rpr.gov.lv/uploads/filedir/ES_SF_IC_materiali/SIF2/Engure_10-11Jul/8_M.Matisons_yourprezi.com_10-11072012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6"><text:span text:style-name="T14">Pamatnosacījumi finansējuma saņemšanai (</text:span><text:a xlink:type="simple" xlink:href="http://www.rpr.gov.lv/uploads/filedir/ES_SF_IC_materiali/SIF2/Engure_10-11Jul/5_L.Grinberga_ES_finansejums_10-11072012.F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6"><text:span text:style-name="T14">Darbs ar datu bāzēm un dažādiem meklētājrīkiem (</text:span><text:a xlink:type="simple" xlink:href="http://www.rpr.gov.lv/uploads/filedir/ES_SF_IC_materiali/SIF2/Engure_10-11Jul/6_G.Kindzulis_ESSFIC_datubaze_10-11072012.F.pdf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9"><text:span text:style-name="T14">Interneta komunikācijas instrumenti investora sasniegšanai (</text:span><text:a xlink:type="simple" xlink:href="http://www.rpr.gov.lv/uploads/filedir/ES_SF_IC_materiali/SIF2/Engure_10-11Jul/7_D.Zandfelde_Intern_kom_instr_10-11072012.F.pdf" text:style-name="Internet_20_link" text:visited-style-name="Visited_20_Internet_20_Link"><text:span text:style-name="T10">prezentācija</text:span></text:a><text:span text:style-name="T14">)</text:span></text:p>
          </text:list-item>
        </text:list>
        <text:p text:style-name="P12"> </text:p>
        <text:p text:style-name="P13"><text:span text:style-name="T32">Semināra "Dators un informācijas tehnoloģiju rīki - palīgs ikdienas darbam" (iesācējiem) (3.-4. jūlijs, Ikšķile) materiāli</text:span>:</text:p>
        <text:list xml:id="list5238555463458690603" text:style-name="L40">
          <text:list-item>
            <text:p text:style-name="P47"><text:span text:style-name="T14">Problēmas definēšana: pārliecināšanas māksla (</text:span><text:a xlink:type="simple" xlink:href="http://www.rpr.gov.lv/uploads/filedir/ES_SF_IC_materiali/SIF2/Ikskile_3-4Jul/1_D.Zandfelde_parliecinashana_03-04072012.FF.ppt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7"><text:span text:style-name="T14">Elektroniskā saziņa: lietišķās komunikācijas pamati (</text:span><text:a xlink:type="simple" xlink:href="http://www.rpr.gov.lv/uploads/filedir/ES_SF_IC_materiali/SIF2/Ikskile_3-4Jul/2_L.Grinberga_Elektroniska_sazina_03-04072012.FF.ppt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7"><text:span text:style-name="T14">Prezentāciju veidošana: psiho-tehniskie aspekti (</text:span><text:a xlink:type="simple" xlink:href="http://www.rpr.gov.lv/uploads/filedir/ES_SF_IC_materiali/SIF2/Ikskile_3-4Jul/3_L.Grinberga_Prezentacijas_gat_03-04072012.FF.ppt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7"><text:span text:style-name="T14">Pamatnosacījumi finansējuma saņemšanai (</text:span><text:a xlink:type="simple" xlink:href="http://www.rpr.gov.lv/uploads/filedir/ES_SF_IC_materiali/SIF2/Ikskile_3-4Jul/4_L.Grinberga_ES_finansejums_03-04072012.FF.ppt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47"><text:span text:style-name="T14">Darbs ar datu bāzēm un dažādiem meklētājrīkiem - Interaktīvā elektroniskā bukleta iespējām (</text:span><text:a xlink:type="simple" xlink:href="http://www.rpr.gov.lv/uploads/filedir/ES_SF_IC_materiali/SIF2/Ikskile_3-4Jul/5_G.Kindzulis_ESF_projekts.ppt" text:style-name="Internet_20_link" text:visited-style-name="Visited_20_Internet_20_Link"><text:span text:style-name="T10">prezentācija</text:span></text:a><text:span text:style-name="T14">)</text:span></text:p>
          </text:list-item>
          <text:list-item>
            <text:p text:style-name="P10"><text:span text:style-name="T14">Interneta komunikācijas instrumenti investora sasniegšanai (</text:span><text:a xlink:type="simple" xlink:href="http://www.rpr.gov.lv/uploads/filedir/ES_SF_IC_materiali/SIF2/Ikskile_3-4Jul/6_D.Zandfelde_Interneta_kom_instr_03-04072012.FF.ppt" text:style-name="Internet_20_link" text:visited-style-name="Visited_20_Internet_20_Link"><text:span text:style-name="T10">prezentācija</text:span></text:a><text:span text:style-name="T14">)</text:span></text:p>
          </text:list-item>
        </text:list>
        <text:p text:style-name="P12"> </text:p>
        <text:p text:style-name="P15"><text:span text:style-name="T15">Prezentācija par Interaktīvu elektronisku bukletu</text:span><text:span text:style-name="T14"> (</text:span><text:a xlink:type="simple" xlink:href="http://www.rpr.gov.lv/uploads/filedir/ES_SF_IC_materiali/SIF2/ESF_projekts.ppt" text:style-name="Internet_20_link" text:visited-style-name="Visited_20_Internet_20_Link"><text:span text:style-name="T10">prezentācija</text:span></text:a><text:span text:style-name="T14">)</text:span></text:p>
        <text:p text:style-name="P12"> </text:p>
        <text:p text:style-name="P15"><text:span text:style-name="T15">Pētījums "Radošās industrijas stāvoklis un perspektīvas Rīgas plānošanas reģionā"</text:span><text:span text:style-name="T14"> (</text:span><text:a xlink:type="simple" xlink:href="http://www.rpr.gov.lv/uploads/filedir/ES_SF_IC_materiali/Seminara%20programmas/RadIndRigaReg.pdf" text:style-name="Internet_20_link" text:visited-style-name="Visited_20_Internet_20_Link"><text:span text:style-name="T10">ielādēt</text:span></text:a><text:span text:style-name="T14">)<text:line-break/>Apkopotie dati par radošās industrijas pētījumu (</text:span><text:a xlink:type="simple" xlink:href="http://www.rpr.gov.lv/uploads/filedir/ES_SF_IC_materiali/SIF2/RadIndRigaReg_DATI.xls" text:style-name="Internet_20_link" text:visited-style-name="Visited_20_Internet_20_Link"><text:span text:style-name="T10">dati</text:span></text:a><text:span text:style-name="T14">)</text:span></text:p>
        <text:p text:style-name="P12"> </text:p>
        <text:p text:style-name="P14">Pieredzes apmaiņas brauciens uz Latgales reģionu, š.g. 2.-3.februārī, prezentāciju materiāli:</text:p>
        <text:list xml:id="list5486904225221853276" text:style-name="L41">
          <text:list-item>
            <text:p text:style-name="P48"><text:span text:style-name="T14">Rēzeknes pilsētas pašvaldības pieredze projektu izstrādē un ieviešanā (</text:span><text:a xlink:type="simple" xlink:href="http://www.rpr.gov.lv/uploads/filedir/ES_SF_IC_materiali/Seminara%20programmas/Pieredzes_brauciens_Latgale/Rezekne.ppt" text:style-name="Internet_20_link" text:visited-style-name="Visited_20_Internet_20_Link"><text:span text:style-name="T10">prezentācija</text:span></text:a><text:span text:style-name="T14">, 12 MB)</text:span></text:p>
          </text:list-item>
          <text:list-item>
            <text:p text:style-name="P48"><text:span text:style-name="T14">Latgales plānošanas reģiona pieredze projektu izstrādē un ieviešanā (</text:span><text:a xlink:type="simple" xlink:href="http://www.rpr.gov.lv/uploads/filedir/ES_SF_IC_materiali/Seminara%20programmas/Pieredzes_brauciens_Latgale/LPR_Rezekne_02.02.2012%2002.ppt" text:style-name="Internet_20_link" text:visited-style-name="Visited_20_Internet_20_Link"><text:span text:style-name="T10">prezentācija</text:span></text:a><text:span text:style-name="T14">, 12,1 MB)</text:span></text:p>
          </text:list-item>
          <text:list-item>
            <text:p text:style-name="P48"><text:span text:style-name="T14">Līvānu novada pašvaldības pieredze projektu izstrādē un ieviešanā (</text:span><text:a xlink:type="simple" xlink:href="http://www.rpr.gov.lv/uploads/filedir/ES_SF_IC_materiali/Seminara%20programmas/Pieredzes_brauciens_Latgale/Livanu_pieredze_03.02.2012.ppt" text:style-name="Internet_20_link" text:visited-style-name="Visited_20_Internet_20_Link"><text:span text:style-name="T10">prezentācija</text:span></text:a><text:span text:style-name="T14">, 11,9 MB)</text:span></text:p>
          </text:list-item>
          <text:list-item>
            <text:p text:style-name="P48"><text:span text:style-name="T14">Līvānu novada pašvaldības pieredze darbam ar uzņēmējiem - Uzņēmēju Padome (</text:span><text:a xlink:type="simple" xlink:href="http://www.rpr.gov.lv/uploads/filedir/ES_SF_IC_materiali/Seminara%20programmas/Pieredzes_brauciens_Latgale/Livani_Uznemeju_Padome_03.02.2012..ppt" text:style-name="Internet_20_link" text:visited-style-name="Visited_20_Internet_20_Link"><text:span text:style-name="T10">prezentācija</text:span></text:a><text:span text:style-name="T14">, 137 KB)</text:span></text:p>
          </text:list-item>
          <text:list-item>
            <text:p text:style-name="P11"><text:span text:style-name="T14">Līvānu novada pašvaldības pieredze darbam ar Stipendiju fondu  (</text:span><text:a xlink:type="simple" xlink:href="http://www.rpr.gov.lv/uploads/filedir/ES_SF_IC_materiali/Seminara%20programmas/Pieredzes_brauciens_Latgale/Livani_Macibu_stipendijas.ppt" text:style-name="Internet_20_link" text:visited-style-name="Visited_20_Internet_20_Link"><text:span text:style-name="T10">prezentācija</text:span></text:a><text:span text:style-name="T14">, 840 KB)</text:span></text:p>
          </text:list-item>
        </text:list>
        <text:p text:style-name="P168"><text:span text:style-name="T20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" svg:font-family="Tahoma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3T13:23:37.52</meta:creation-date>
    <dc:date>2017-12-23T17:44:44.29</dc:date>
    <dc:creator>Raivis </dc:creator>
    <meta:editing-duration>PT2H48M</meta:editing-duration>
    <meta:editing-cycles>3</meta:editing-cycles>
    <meta:generator>OpenOffice/4.1.3$Win32 OpenOffice.org_project/413m1$Build-9783</meta:generator>
    <meta:document-statistic meta:table-count="1" meta:image-count="2" meta:object-count="0" meta:page-count="2" meta:paragraph-count="57" meta:word-count="584" meta:character-count="4869"/>
  </office:meta>
</office:document-meta>
</file>