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F20000003F5E4ADA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0.278cm" fo:margin-left="-0.191cm" fo:margin-top="0cm" fo:margin-bottom="0cm" table:align="left" style:writing-mode="lr-tb"/>
    </style:style>
    <style:style style:name="Table1.A" style:family="table-column">
      <style:table-column-properties style:column-width="1.466cm"/>
    </style:style>
    <style:style style:name="Table1.B" style:family="table-column">
      <style:table-column-properties style:column-width="12.614cm"/>
    </style:style>
    <style:style style:name="Table1.C" style:family="table-column">
      <style:table-column-properties style:column-width="6.19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text-properties style:font-name="Calibri" fo:font-size="8pt" style:font-size-asian="8pt" style:font-size-complex="8pt"/>
    </style:style>
    <style:style style:name="P2" style:family="paragraph" style:parent-style-name="Header">
      <style:paragraph-properties fo:text-align="end" style:justify-single-word="false"/>
      <style:text-properties style:font-name="Calibri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262626" style:font-name="Times New Roman" style:font-name-complex="Times New Roman1"/>
    </style:style>
    <style:style style:name="P5" style:family="paragraph" style:parent-style-name="Standard">
      <style:paragraph-properties fo:orphans="0" fo:widows="0"/>
      <style:text-properties fo:color="#262626" style:font-name="Times New Roman" style:font-name-complex="Times New Roman1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left="0.847cm" fo:margin-right="0cm" fo:orphans="0" fo:widows="0" fo:text-indent="-0.847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262626" style:font-name="Times New Roman" style:font-name-complex="Times New Roman1"/>
    </style:style>
    <style:style style:name="T2" style:family="text">
      <style:text-properties fo:color="#262626" style:font-name="Times New Roman" style:font-name-complex="Times New Roman1" style:font-weight-complex="bold"/>
    </style:style>
    <style:style style:name="T3" style:family="text">
      <style:text-properties fo:color="#262626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262626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b4cb4" style:font-name="Times New Roman" style:text-underline-style="solid" style:text-underline-width="auto" style:text-underline-color="#000000" style:font-name-complex="Times New Roman1"/>
    </style:style>
    <style:style style:name="T6" style:family="text">
      <style:text-properties style:font-name="Calibri" fo:font-size="8pt" style:font-size-asian="8pt" style:font-size-complex="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.png" draw:style-name="gr1" draw:text-style-name="P10" svg:width="11.441cm" svg:height="0.713cm" svg:x="0cm" svg:y="0cm">
        <draw:image xlink:href="Pictures/10000201000003F20000003F5E4ADAD3.png" xlink:type="simple" xlink:show="embed" xlink:actuate="onLoad">
          <text:p/>
        </draw:image>
      </draw:frame>
      <text:p text:style-name="P9"/>
      <text:p text:style-name="P3"><text:span text:style-name="T3">Informatīvais seminārs </text:span><text:span text:style-name="T4">“Potenciālie sadarbības modeļi Pārdaugavas zināšanu teritorijai”</text:span></text:p>
      <text:p text:style-name="P4"/>
      <text:p text:style-name="P6"><text:span text:style-name="T1">2017.gada </text:span><text:span text:style-name="T2">8. decembris </text:span><text:span text:style-name="T1">no plkst. 13:00 līdz 15:00</text:span></text:p>
      <text:p text:style-name="P6"><text:span text:style-name="T1">Rīgas rātsnams (511. telpa, 5. stāvs)</text:span></text:p>
      <text:p text:style-name="P4"/>
      <text:p text:style-name="P6"><text:span text:style-name="T1">Rīgas plānošanas reģions rīko semināru <text:s/>Interreg Centrālā Baltijas jūras reģiona programmas 2014.-2020. gadam projekta Nr. 155 “Campus Areas as Labs for Participative Urban Design” (Live Baltic Campus)/”Akadēmiskās pilsētiņas – līdzdalīga pilsētdizaina laboratorijas” ietvaros.</text:span></text:p>
      <text:p text:style-name="P7"><text:span text:style-name="T1"> </text:span></text:p>
      <text:p text:style-name="P7"><text:span text:style-name="T1">Darba kārtība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1">1.</text:span></text:p>
          </table:table-cell>
          <table:table-cell table:style-name="Table1.A1" office:value-type="string">
            <text:p text:style-name="P7"><text:span text:style-name="T1">Projekta "Live Baltic Campus" konteksts un kopsavilkums.</text:span></text:p>
          </table:table-cell>
          <table:table-cell table:style-name="Table1.A1" office:value-type="string">
            <text:p text:style-name="P7"><text:span text:style-name="T1">Emīls Rode, Rīgas plānošanas reģiona eksperts</text:span></text:p>
            <text:p text:style-name="P7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2.</text:span></text:p>
          </table:table-cell>
          <table:table-cell table:style-name="Table1.A1" office:value-type="string">
            <text:p text:style-name="P7"><text:span text:style-name="T1">Pārdaugava kā viedas attīstības teritorija: </text:span></text:p>
            <text:p text:style-name="P8"><text:span text:style-name="T1">- Darbības virzieni Pārdaugavas zināšanu teritorijas attīstībai: vieda attīstība, sadarbības kapitāls, cilvēkresursi un internacionalizācija,</text:span></text:p>
            <text:p text:style-name="P8"><text:span text:style-name="T1">- Rekomendācijas, rīcības un aktivitātes  </text:span></text:p>
            <text:p text:style-name="P7"><text:span text:style-name="T1">        politikas plānotājiem un ieviesējiem:</text:span></text:p>
            <text:p text:style-name="P7"><text:span text:style-name="T1">        pārvaldes un koordinācijas struktūras</text:span></text:p>
            <text:p text:style-name="P7"><text:span text:style-name="T1">        izveide, stratēģiskas un telpiskas zināšanu</text:span></text:p>
            <text:p text:style-name="P7"><text:span text:style-name="T1">        teritorijas programmas un vīzijas</text:span></text:p>
            <text:p text:style-name="P7"><text:span text:style-name="T1">        izstrādāšana.</text:span></text:p>
            <text:p text:style-name="P7"><text:span text:style-name="T1"> </text:span></text:p>
          </table:table-cell>
          <table:table-cell table:style-name="Table1.A1" office:value-type="string">
            <text:p text:style-name="P7"><text:span text:style-name="T1">Ilze Paklone, pilsēt</text:span><text:bookmark text:name="_GoBack"/><text:span text:style-name="T1">plānošanas eksperte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3.</text:span></text:p>
          </table:table-cell>
          <table:table-cell table:style-name="Table1.A1" office:value-type="string">
            <text:p text:style-name="P7"><text:span text:style-name="T1">Diskusija: kā veidot veiksmīgus sadarbības modeļus viedas teritorijas attīstībai (pašvaldība, uzņēmējs, izglītība).</text:span></text:p>
          </table:table-cell>
          <table:table-cell table:style-name="Table1.A1" office:value-type="string">
            <text:p text:style-name="P7"><text:span text:style-name="T1">Diskusiju vada: Viesturs Celmiņš, LU projektu koordinators.</text:span></text:p>
            <text:p text:style-name="P7"><text:span text:style-name="T1"> </text:span></text:p>
            <text:p text:style-name="P7"><text:span text:style-name="T1"> </text:span></text:p>
          </table:table-cell>
        </table:table-row>
      </table:table>
      <text:p text:style-name="P5"/>
      <text:p text:style-name="P7"><text:soft-page-break/><text:span text:style-name="T1">Pieteikumu semināram, lūdzu, sūtiet projekta koordinatorei Dacei Grīnbergai: </text:span><text:a xlink:type="simple" xlink:href="javascript:OpenNewWindow('/Mondo/lang/sys/Forms/MAI/compose.aspx?MsgTo=dace.grinberga%40rpr.gov.lv&amp;MsgSubject=&amp;MsgCc=&amp;MsgBcc=&amp;MsgBody=',570,450)" text:style-name="Internet_20_link" text:visited-style-name="Visited_20_Internet_20_Link"><text:span text:style-name="T5">dace.grinberga@rpr.gov.lv</text:span></text:a><text:span text:style-name="T1"> 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text-align="justify" style:justify-single-word="false" fo:keep-together="always" fo:keep-with-next="always"/>
      <style:text-properties fo:text-transform="uppercase" fo:color="#262626" style:font-name="Calibri" fo:font-size="11pt" fo:font-weight="bold" style:font-size-asian="11pt" style:font-weight-asian="bold" style:font-name-complex="F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fo:text-transform="uppercase" fo:color="#262626" style:font-name="Calibri" fo:font-size="11pt" fo:font-weight="bold" style:font-size-asian="11pt" style:font-weight-asian="bold" style:font-name-complex="F" style:font-size-complex="10pt" style:font-style-complex="italic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8pt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Calibri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3cm" fo:margin-left="3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1.421cm" svg:height="0.713cm" draw:z-index="2"><draw:image xlink:href="Pictures/10000201000003F20000003F5E4ADAD3.png" xlink:type="simple" xlink:show="embed" xlink:actuate="onLoad"/></draw:frame></text:p>
        <text:p text:style-name="MP1"/>
        <text:p text:style-name="MP2"/>
        <text:p text:style-name="MP2"/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 p</meta:initial-creator>
    <dc:creator>Inese Ozoliņa</dc:creator>
    <meta:editing-cycles>5</meta:editing-cycles>
    <meta:creation-date>2017-12-04T09:14:00</meta:creation-date>
    <dc:date>2017-12-04T21:59:00</dc:date>
    <meta:editing-duration>PT10S</meta:editing-duration>
    <meta:generator>OpenOffice/4.1.3$Win32 OpenOffice.org_project/413m1$Build-9783</meta:generator>
    <meta:document-statistic meta:table-count="1" meta:image-count="1" meta:object-count="0" meta:page-count="2" meta:paragraph-count="28" meta:word-count="148" meta:character-count="1324"/>
    <meta:user-defined meta:name="AppVersion">14.0000</meta:user-defined>
    <meta:user-defined meta:name="Company">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