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Style2">
      <style:paragraph-properties fo:line-height="100%"/>
    </style:style>
    <style:style style:name="P3" style:family="paragraph" style:parent-style-name="Style2">
      <style:paragraph-properties fo:line-height="100%" fo:orphans="2" fo:widows="2"/>
    </style:style>
    <style:style style:name="P4" style:family="paragraph" style:parent-style-name="Style2">
      <style:paragraph-properties fo:line-height="0.483cm" fo:text-align="justify" style:justify-single-word="false" fo:orphans="2" fo:widows="2"/>
    </style:style>
    <style:style style:name="P5" style:family="paragraph" style:parent-style-name="Style2" style:list-style-name="WWNum1">
      <style:paragraph-properties fo:line-height="0.483cm" fo:text-align="justify" style:justify-single-word="false" fo:orphans="2" fo:widows="2"/>
    </style:style>
    <style:style style:name="P6" style:family="paragraph" style:parent-style-name="Style2">
      <style:paragraph-properties fo:line-height="0.483cm" fo:orphans="2" fo:widows="2"/>
    </style:style>
    <style:style style:name="P7" style:family="paragraph" style:parent-style-name="Style2">
      <style:paragraph-properties fo:line-height="100%" fo:orphans="2" fo:widows="2"/>
      <style:text-properties style:font-weight-complex="bold"/>
    </style:style>
    <style:style style:name="P8" style:family="paragraph" style:parent-style-name="Style2">
      <style:paragraph-properties fo:margin-left="0.801cm" fo:margin-right="0cm" fo:line-height="100%" fo:orphans="2" fo:widows="2" fo:text-indent="0cm" style:auto-text-indent="false"/>
    </style:style>
    <style:style style:name="P9" style:family="paragraph" style:parent-style-name="Style2">
      <style:paragraph-properties fo:margin-left="0.801cm" fo:margin-right="0cm" fo:line-height="100%" fo:text-align="start" style:justify-single-word="false" fo:orphans="2" fo:widows="2" fo:text-indent="0cm" style:auto-text-indent="false"/>
    </style:style>
    <style:style style:name="P10" style:family="paragraph" style:parent-style-name="Heading_20_1">
      <style:paragraph-properties fo:margin-left="0.776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anguage-asian="lv" style:country-asian="LV"/>
    </style:style>
    <style:style style:name="T2" style:family="text">
      <style:text-properties style:font-name="Verdana" fo:font-size="8.5pt" style:font-size-asian="8.5pt" style:language-asian="lv" style:country-asian="LV" style:font-size-complex="8.5pt"/>
    </style:style>
    <style:style style:name="T3" style:family="text">
      <style:text-properties fo:color="#0070c0" fo:font-size="14pt" fo:font-weight="bold" style:font-size-asian="14pt" style:font-weight-asian="bold" style:font-size-complex="14pt"/>
    </style:style>
    <style:style style:name="T4" style:family="text">
      <style:text-properties fo:color="#0070c0" style:font-name="Times New Roman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language="da" fo:country="DK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c00000" fo:font-size="14pt" style:font-size-asian="14pt" style:font-size-complex="14pt"/>
    </style:style>
    <style:style style:name="T13" style:family="text">
      <style:text-properties fo:color="#c00000" fo:font-size="12pt" style:font-size-asian="12pt" style:font-size-complex="12pt"/>
    </style:style>
    <style:style style:name="T14" style:family="text">
      <style:text-properties fo:color="#c00000" fo:font-weight="bold" style:font-weight-asian="bold"/>
    </style:style>
    <style:style style:name="T15" style:family="text">
      <style:text-properties fo:color="#c00000" fo:font-size="11pt" fo:font-weight="bold" style:font-size-asian="11pt" style:font-weight-asian="bold" style:font-size-complex="11pt"/>
    </style:style>
    <style:style style:name="T16" style:family="text">
      <style:text-properties fo:color="#ff0000" fo:font-size="12pt" fo:font-weight="normal" style:font-size-asian="12pt" style:font-weight-asian="normal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a" fo:font-size="11pt" style:text-underline-style="none" style:font-size-asian="11pt" style:font-size-complex="11pt"/>
    </style:style>
    <style:style style:name="T19" style:family="text">
      <style:text-properties fo:color="#800000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text:span text:style-name="T2"><text:s text:c="2"/></text:span></text:p>
      <text:p text:style-name="P12"><text:span text:style-name="T3">_________________________________________________________</text:span></text:p>
      <text:p text:style-name="P12"><text:span text:style-name="T4">LU Ģeogrāfijas un Zemes zinātņu fakultāte, Jelgavas iela 1, LV-1004, Rīga </text:span></text:p>
      <text:p text:style-name="P8"><text:span text:style-name="Font_20_Style11"><text:span text:style-name="T9"/></text:span></text:p>
      <text:p text:style-name="P8"><text:span text:style-name="Font_20_Style11"><text:span text:style-name="T9">Eiropas Ekonomikas zonas finanšu instrumenta 2009. - 2014. gada perioda programmas "Nacionālā klimata politika" neliela apjoma grantu shēmas projekts „Klimata izglītība visiem" </text:span></text:span></text:p>
      <text:p text:style-name="P8"><text:span text:style-name="Font_20_Style11"><text:span text:style-name="T9"/></text:span></text:p>
      <text:p text:style-name="P8"><text:span text:style-name="Font_20_Style11"><text:span text:style-name="T12">NOSLĒGUMA KONFERENCE</text:span></text:span></text:p>
      <text:p text:style-name="P8"><text:span text:style-name="Font_20_Style11"><text:span text:style-name="T9"/></text:span></text:p>
      <text:p text:style-name="P8"><text:span text:style-name="Font_20_Style11"><text:span text:style-name="T9">2016. gada 25. maijs, Latvijas Universitāte, Raiņa bulvāris 19, Lielā aula</text:span></text:span></text:p>
      <text:p text:style-name="P8"><text:span text:style-name="Font_20_Style11"><text:span text:style-name="T9"/></text:span></text:p>
      <text:p text:style-name="P3"><text:span text:style-name="Font_20_Style11"><text:span text:style-name="T13">Programma</text:span></text:span></text:p>
      <text:p text:style-name="P8"><text:span text:style-name="Font_20_Style11"><text:span text:style-name="T9"/></text:span></text:p>
      <text:p text:style-name="P9"><text:span text:style-name="Font_20_Style11"><text:span text:style-name="T10">9:00 – 10:00 Konferences dalībnieku reģistrācija</text:span></text:span></text:p>
      <text:p text:style-name="P9"><text:span text:style-name="Font_20_Style11"><text:span text:style-name="T10"/></text:span></text:p>
      <text:p text:style-name="P9"><text:span text:style-name="Font_20_Style11"><text:span text:style-name="T9">Konferences atklāšana</text:span></text:span></text:p>
      <text:p text:style-name="P9"><text:span text:style-name="Font_20_Style11"><text:span text:style-name="T10"/></text:span></text:p>
      <text:p text:style-name="P9"><text:span text:style-name="Font_20_Style11"><text:span text:style-name="T10">10:00 – 10:20 „Laika prognoze Latvijai”, Toms Bricis, LTV Ziņu dienesta diktors <text:s/></text:span></text:span></text:p>
      <text:p text:style-name="P9"><text:span text:style-name="Font_20_Style11"><text:span text:style-name="T10"/></text:span></text:p>
      <text:p text:style-name="P9"><text:span text:style-name="Font_20_Style11"><text:span text:style-name="T10">10:20 - 10:30 LU rektora, profesora Indriķa Muižnieka uzruna</text:span></text:span></text:p>
      <text:p text:style-name="P9"><text:span text:style-name="Font_20_Style11"><text:span text:style-name="T10">10:30 - 10:40 Norvēģijas Karalistes vēstnieka </text:span></text:span>Steinara Ēgila Hāgena <text:span text:style-name="Font_20_Style11"><text:span text:style-name="T10">uzruna</text:span></text:span></text:p>
      <text:p text:style-name="P9"><text:span text:style-name="Font_20_Style11"><text:span text:style-name="T10">10:40 - 10:50 Latvijas Republikas Vides un reģionālās attīstības ministra Kaspara Gerharda uzruna</text:span></text:span></text:p>
      <text:p text:style-name="P9"><text:span text:style-name="Font_20_Style11"><text:span text:style-name="T10"/></text:span></text:p>
      <text:p text:style-name="P9"><text:span text:style-name="Font_20_Style11"><text:span text:style-name="T13">1. sesija:</text:span></text:span><text:span text:style-name="Font_20_Style11"><text:span text:style-name="T9"> Klimata pārmaiņas un to ietekme</text:span></text:span></text:p>
      <text:p text:style-name="P9"><text:span text:style-name="Font_20_Style11"><text:span text:style-name="T10">10:50 – 11:10 „Klimata pārmaiņas notiek!”, Māris Kļaviņš, LU profesors</text:span></text:span></text:p>
      <text:p text:style-name="P9"><text:span text:style-name="Font_20_Style11"><text:span text:style-name="T10">11:10 – 11:30 „Latvijas klimats globālo pārmaiņu kontekstā”, Agrita Briede, LU profesore</text:span></text:span></text:p>
      <text:p text:style-name="P9"><text:span text:style-name="Font_20_Style11"><text:span text:style-name="T10">11:30 – 11:50 „Klimata pārmaiņas un bioloģiskā daudzveidība”, Viesturs Melecis, LU profesors</text:span></text:span></text:p>
      <text:p text:style-name="P9"><text:span text:style-name="Font_20_Style11"><text:span text:style-name="T9"/></text:span></text:p>
      <text:p text:style-name="P9"><text:span text:style-name="Font_20_Style11"><text:span text:style-name="T9">12:00 – 13:00 Pusdienas pārtraukums</text:span></text:span></text:p>
      <text:p text:style-name="P9"><text:span text:style-name="Font_20_Style11"><text:span text:style-name="T13"/></text:span></text:p>
      <text:p text:style-name="P9"><text:span text:style-name="Font_20_Style11"><text:span text:style-name="T13">2 sesija:</text:span></text:span><text:span text:style-name="Font_20_Style11"><text:span text:style-name="T9"> Klimats un Latvijas attīstība</text:span></text:span></text:p>
      <text:p text:style-name="P9"><text:span text:style-name="Font_20_Style11"><text:span text:style-name="T10">13:00 - 13:20 „Klimata pārmaiņu ietekme uz tautsaimniecību”, Džineta Dimante, LU profesore</text:span></text:span></text:p>
      <text:p text:style-name="P9"><text:span text:style-name="Font_20_Style11"><text:span text:style-name="T10">13:20 - 13:40 „Klimata pārmaiņas un enerģētika”, Dagnija Blumberga, RTU profesore</text:span></text:span></text:p>
      <text:p text:style-name="P9"><text:span text:style-name="Font_20_Style11"><text:span text:style-name="T10">13:40 - 14:00 „Latvijas klimata politika”, Alda Ozola, Vides un reģionālās attīstības ministrijas valsts sekretāra vietniece </text:span></text:span></text:p>
      <text:p text:style-name="P9"><text:span text:style-name="Font_20_Style11"><text:span text:style-name="T10">14:00 - 14:20 „Latvijas klimata politika un ilgtspējīgas attīstības mērķi</text:span></text:span>”,<text:span text:style-name="Font_20_Style11"><text:span text:style-name="T10"> Einārs Cilinskis, Latvijas Republikas Saeimas Ilgtspējīgas attīstības komisijas deputāts</text:span></text:span></text:p>
      <text:list xml:id="list8830632312343884364" text:style-name="Outline">
        <text:list-item>
          <text:h text:style-name="P10" text:outline-level="1"><text:span text:style-name="Font_20_Style11"><text:span text:style-name="T9">14:20 - 14:40 „Norvēģijas klimata politika”, </text:span></text:span><text:span text:style-name="T7">John Patrick Crump</text:span><text:span text:style-name="T6">,</text:span><text:span text:style-name="Font_20_Style11"><text:span text:style-name="T9"> ANO Vides programmas Norvēģijas centra </text:span></text:span><text:span text:style-name="T7">GRID-Arendal vecākais zinātniskais eksperts</text:span><text:span text:style-name="Font_20_Style11"><text:span text:style-name="T9"> </text:span></text:span></text:h>
        </text:list-item>
      </text:list>
      <text:p text:style-name="P9"><text:span text:style-name="Font_20_Style11"><text:span text:style-name="T16"/></text:span></text:p>
      <text:p text:style-name="P8"><text:span text:style-name="Font_20_Style11"><text:span text:style-name="T13">Grāmatas „Klimats un ilgtspējīga attīstība” atvēršana</text:span></text:span></text:p>
      <text:p text:style-name="P9"><text:span text:style-name="Font_20_Style11"><text:span text:style-name="T10"/></text:span></text:p>
      <text:p text:style-name="P9"><text:span text:style-name="Font_20_Style11"><text:span text:style-name="T9">14:40 – 15:00 kafijas pārtraukums</text:span></text:span></text:p>
      <text:p text:style-name="P9"><text:span text:style-name="Font_20_Style11"><text:span text:style-name="T9"/></text:span></text:p>
      <text:p text:style-name="P9"><text:span text:style-name="Font_20_Style11"><text:span text:style-name="T13">3. sesija:</text:span></text:span><text:span text:style-name="Font_20_Style11"><text:span text:style-name="T9"> Klimata izglītība</text:span></text:span></text:p>
      <text:list xml:id="list35518714" text:continue-numbering="true" text:style-name="Outline">
        <text:list-item>
          <text:list>
            <text:list-item>
              <text:list>
                <text:list-item>
                  <text:h text:style-name="P1" text:outline-level="3"><text:span text:style-name="Font_20_Style11"><text:span text:style-name="T9"><text:s text:c="7"/>15:00 - 15:20 </text:span></text:span><text:span text:style-name="T10">„Ilgtspējīgas attīstības un klimata pārmaiņu izglītības jautājumi vispārējās</text:span></text:h>
                </text:list-item>
                <text:list-item>
                  <text:h text:style-name="P1" text:outline-level="3"><text:span text:style-name="T10"><text:s text:c="7"/>izglītības sistēmā”,</text:span><text:span text:style-name="Font_20_Style11"><text:span text:style-name="T11"> </text:span></text:span><text:span text:style-name="Font_20_Style11"><text:span text:style-name="T9">Velga Kakse</text:span></text:span><text:span text:style-name="Font_20_Style11"><text:span text:style-name="T11">, </text:span></text:span><text:span text:style-name="Font_20_Style11"><text:span text:style-name="T9"><text:s/></text:span></text:span><text:span text:style-name="T10">IZM Valsts izglītības satura centra Vispārējās izglītības satura</text:span></text:h>
                </text:list-item>
                <text:list-item>
                  <text:h text:style-name="P1" text:outline-level="3"><text:span text:style-name="T10"><text:s text:c="7"/>nodrošinājuma nodaļas vadītāja vietniece</text:span></text:h>
                </text:list-item>
              </text:list>
            </text:list-item>
          </text:list>
        </text:list-item>
      </text:list>
      <text:p text:style-name="P9"><text:span text:style-name="Font_20_Style11"><text:span text:style-name="T10">15:20 - 15:40 „Pašvaldību loma klimata izglītības veicināšanai”, Andris Rāviņš, Latvijas Pašvaldību savienības priekšsēdētāja vietnieks, Jelgavas domes priekšsēdētājs</text:span></text:span></text:p>
      <text:p text:style-name="P9"><text:span text:style-name="Font_20_Style11"><text:span text:style-name="T10">15:40 - 16:00 „Rēzeknes Tehnoloģiju akadēmijas pieredze vides izglītībā”, Rēzeknes domes deputāts, Rēzeknes Tehnoloģiju akadēmijas rektors</text:span></text:span></text:p>
      <text:p text:style-name="P9"><text:span text:style-name="Font_20_Style11"><text:span text:style-name="T10">16:00 - 16:20 „Klimata izglītība Norvēģijā”, Svens Äke Bjørke, Agderas Universitātes (Norvēģija) profesors</text:span></text:span></text:p>
      <text:p text:style-name="P9"><text:soft-page-break/><text:span text:style-name="Font_20_Style11"><text:span text:style-name="T10">16:20 - 16:40 „</text:span></text:span>Vietējā patēriņa globālās ietekmes”,<text:span text:style-name="Font_20_Style11"><text:span text:style-name="T10"> Jānis Brizga, biedrības „Zaļā brīvība” valdes priekšsēdētājs</text:span></text:span></text:p>
      <text:p text:style-name="P9"><text:span text:style-name="Font_20_Style11"><text:span text:style-name="T10">16:40 - 17:00 „Ilgtspējīgas attīstības un klimata pārmaiņu izglītība”, Jānis Zaļoksnis, LU docents</text:span></text:span></text:p>
      <text:p text:style-name="P9"><text:span text:style-name="Font_20_Style11"><text:span text:style-name="T10"/></text:span></text:p>
      <text:p text:style-name="P9"><text:span text:style-name="Font_20_Style11"><text:span text:style-name="T10">17:00 - 17:30 Konferences Deklarācijas apspriešana un pieņemšana</text:span></text:span></text:p>
      <text:p text:style-name="P9"><text:span text:style-name="Font_20_Style11"><text:span text:style-name="T10"/></text:span></text:p>
      <text:p text:style-name="P9"><text:span text:style-name="Font_20_Style11"><text:span text:style-name="T10">17:30 Konferences noslēgums</text:span></text:span></text:p>
      <text:p text:style-name="P9"><text:span text:style-name="Font_20_Style11"><text:span text:style-name="T10"/></text:span></text:p>
      <text:p text:style-name="P9"><text:span text:style-name="Font_20_Style11"><text:span text:style-name="T10"/></text:span></text:p>
      <text:p text:style-name="P3"><text:span text:style-name="Font_20_Style11"><text:span text:style-name="T12">***</text:span></text:span></text:p>
      <text:p text:style-name="P3"><text:span text:style-name="Font_20_Style11"><text:span text:style-name="T12">**</text:span></text:span></text:p>
      <text:p text:style-name="P11"><text:span text:style-name="Font_20_Style11"><text:span text:style-name="T12">*</text:span></text:span></text:p>
      <text:p text:style-name="P4"><text:span text:style-name="T14">Konferences organizācijas komiteja</text:span></text:p>
      <text:p text:style-name="P4"/>
      <text:list xml:id="list6690314640569462727" text:style-name="WWNum1">
        <text:list-item>
          <text:p text:style-name="P5">Profesors Māris Kļaviņš (Latvijas Universitāte)</text:p>
        </text:list-item>
        <text:list-item>
          <text:p text:style-name="P5">Dr.ģeogr. Jānis Brizga (NVO “Zaļā Brīvība”)</text:p>
        </text:list-item>
        <text:list-item>
          <text:p text:style-name="P5">Docents Jānis Zaļoksnis (Latvijas Universitāte)</text:p>
        </text:list-item>
        <text:list-item>
          <text:p text:style-name="P5">Pētniece Zane Vinceviča-Gaile (Latvijas Universitāte)</text:p>
        </text:list-item>
        <text:list-item>
          <text:p text:style-name="P5">Pētnieks Juris Burlakovs (Linneja Universitāte, Zviedrija)</text:p>
        </text:list-item>
      </text:list>
      <text:p text:style-name="P4"/>
      <text:p text:style-name="P11"><text:span text:style-name="Font_20_Style11"><text:span text:style-name="T13">Reģistrēšanās konferencei:</text:span></text:span><text:span text:style-name="Font_20_Style11"><text:span text:style-name="T9"> <text:s text:c="3"/></text:span></text:span><text:a xlink:type="simple" xlink:href="https://www.registration.lv/klimata_konference" text:style-name="Internet_20_link" text:visited-style-name="Visited_20_Internet_20_Link"><text:span text:style-name="T8">https://www.registration.lv/klimata_konference</text:span></text:a></text:p>
      <text:p text:style-name="P6"><text:span text:style-name="Font_20_Style11"><text:span text:style-name="T10">Konferences dalībniekiem varēs saņemt grāmatu “Klimata pārmaiņas un ilgtspējīga attīstība”</text:span></text:span></text:p>
      <text:p text:style-name="P6"><text:span text:style-name="Font_20_Style11"><text:span text:style-name="T10">Par dalību konferencē iespējams saņemt sertifikātu, ja par to tiks norādīts reģistrējoties</text:span></text:span></text:p>
      <text:p text:style-name="P4"><text:span text:style-name="Font_20_Style11"><text:span text:style-name="T9"/></text:span></text:p>
      <text:p text:style-name="P6"><text:span text:style-name="T15">Vairāk par projektu var izlasīt:</text:span><text:span text:style-name="T17"> <text:s/></text:span><text:a xlink:type="simple" xlink:href="http://www.zalabriviba.lv/par-zalo-brivibu/zb-projekti/klimata-izglitiba-visiem/" text:style-name="Internet_20_link" text:visited-style-name="Visited_20_Internet_20_Link"><text:span text:style-name="T18">http://www.zalabriviba.lv/par-zalo-brivibu/zb-projekti/klimata-izglitiba-visiem/</text:span></text:a><text:bookmark text:name="_GoBack"/></text:p>
      <text:p text:style-name="P4"/>
      <text:p text:style-name="P7"/>
      <text:p text:style-name="P2"><text:span text:style-name="T19">Gada vidējās temperatūras Baltijas jūras reģionā: A – (1961. – <text:s/>2000.), <text:s/>B – 2100 (prognoz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lv" style:country-asian="LV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Calibri1" style:font-size-asian="11pt" style:language-asian="lv" style:country-asian="LV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lv" style:country-asian="LV" style:font-weight-asian="bold" style:font-size-complex="13.5pt" style:font-weight-complex="bold"/>
    </style:style>
    <style:style style:name="Style2" style:family="paragraph" style:parent-style-name="Standard" style:default-outline-level="" style:list-style-name="">
      <style:paragraph-properties fo:margin-top="0cm" fo:margin-bottom="0cm" fo:line-height="0.496cm" fo:text-align="center" style:justify-single-word="false" fo:orphans="0" fo:widows="0"/>
      <style:text-properties style:font-name="Times New Roman" fo:font-size="12pt" style:font-name-asian="Times New Roman1" style:font-size-asian="12pt" style:language-asian="lv" style:country-asian="LV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size-asian="13.5pt" style:language-asian="lv" style:country-asian="LV" style:font-weight-asian="bold" style:font-name-complex="Times New Roman1" style:font-size-complex="13.5pt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_________________________________________________________</dc:title>
    <meta:initial-creator>MarisK</meta:initial-creator>
    <dc:creator>Janis</dc:creator>
    <meta:editing-cycles>3</meta:editing-cycles>
    <meta:print-date>2016-05-09T16:16:00</meta:print-date>
    <meta:creation-date>2016-05-11T05:58:00</meta:creation-date>
    <dc:date>2016-05-11T06:18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51" meta:word-count="439" meta:character-count="3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